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'Arial CE', Helvetica, 'Helvetica CE', sans-serif"/>
    <style:font-face style:name="OpenSymbol" svg:font-family="OpenSymbol"/>
    <style:font-face style:name="Roboto" svg:font-family="Roboto, sans-serif"/>
    <style:font-face style:name="Tahoma" svg:font-family="Tahom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text-indent="0cm" style:auto-text-indent="false" fo:background-color="transparent" fo:padding="0cm" fo:border="none">
        <style:background-image/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text-indent="0cm" style:auto-text-indent="false" fo:background-color="transparent" fo:padding="0cm" fo:border="none">
        <style:background-image/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text-indent="0cm" style:auto-text-indent="false" fo:background-color="transparent" fo:padding="0cm" fo:border="none">
        <style:background-image/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font-size="10.5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 style:list-style-name="L9">
      <style:paragraph-properties fo:margin-top="0cm" fo:margin-bottom="0cm" fo:text-align="justify" style:justify-single-word="false" fo:orphans="2" fo:background-color="transparent" fo:padding="0cm" fo:border="none">
        <style:background-image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3e3e3e" style:text-line-through-style="none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fo:background-color="transparent" style:font-weight-asian="bold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323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e o zpracování osobních údajů</text:p>
      <text:p text:style-name="P7">dle čl. 13 a 14 <text:span text:style-name="T2">Nařízením Evropského parlamentu a Rady (EU) 2016/679, o ochraně fyzických osob v souvislosti se zpracováním osobních údajů a o volném pohybu těchto údajů a o zrušení směrnice 95/46/ES (Obecné nařízení o ochraně osobních údajů), ve znění pozdějších předpisů (dále jen Nařízení GDPR).</text:span></text:p>
      <text:p text:style-name="P7"><text:span text:style-name="T2"/></text:p>
      <text:p text:style-name="P8"><text:span text:style-name="T5">Správce Vašich údajů:</text:span> </text:p>
      <text:p text:style-name="P8">Obec Heřmánkovice</text:p>
      <text:p text:style-name="P8">Heřmánkovice 215</text:p>
      <text:p text:style-name="P8">549 84 Heřmánkovice</text:p>
      <text:p text:style-name="P8">tel.: 491 523 772</text:p>
      <text:p text:style-name="P5"><text:span text:style-name="T4">e-mail: </text:span><text:a xlink:type="simple" xlink:href="mailto:obec@hermankovice.cz" text:style-name="Internet_20_link" text:visited-style-name="Visited_20_Internet_20_Link"><text:span text:style-name="T4">obec@hermankovice.cz</text:span></text:a><text:span text:style-name="T4"> </text:span></text:p>
      <text:p text:style-name="P8">ID datové schránky: aava6ib</text:p>
      <text:p text:style-name="P8"/>
      <text:p text:style-name="P9">Kontakt na pověřence:</text:p>
      <text:p text:style-name="P8">Bc. Hana Wilkeová</text:p>
      <text:p text:style-name="P8">tel.: 732 781 068</text:p>
      <text:p text:style-name="P6"><text:span text:style-name="T6">e-mail: </text:span><text:a xlink:type="simple" xlink:href="mailto:poverenec@dsobroumovsko.cz" text:style-name="Internet_20_link" text:visited-style-name="Visited_20_Internet_20_Link"><text:span text:style-name="T6">poverenec@dsobroumovsko.cz</text:span></text:a></text:p>
      <text:p text:style-name="P8">adresa: Klášterní 1, 550 01 Broumov</text:p>
      <text:p text:style-name="P2"><text:span text:style-name="T1"/></text:p>
      <text:p text:style-name="P3"><text:span text:style-name="T2">Osobní údaje jsou zpracovávány pouze v nutném rozsahu po nezbytně nutnou dobu, která je individuální pro jednotlivé účely zpracování. </text:span></text:p>
      <text:p text:style-name="P3"><text:span text:style-name="T2"/></text:p>
      <text:p text:style-name="P3"><text:span text:style-name="T2">Osobní údaje jsou zprácovávány zpravidla na základě právních povinností/předpisů a pro plnění smlouvy mezi správcem a subjektem údajů. Dále mohou být údaje shromaždovány a zpracovávány na základě poskytnutého souhlasu subjektu údajů nebo oprávněného či veřejného zájmu správce. </text:span></text:p>
      <text:p text:style-name="P3"><text:span text:style-name="T2"/></text:p>
      <text:p text:style-name="P3"><text:span text:style-name="T2">Osobní údaje nejsou předávány jiným osobám, pokud povinnost jejich předání orgánům, úřadům či institucím není správci uložena zvláštním právním předpisem nebo pokud neposkytl subjekt údajů souhlas s takovým předáním. </text:span></text:p>
      <text:p text:style-name="P3"><text:span text:style-name="T2"/></text:p>
      <text:p text:style-name="P3"><text:span text:style-name="T2">Ososbní údaje nejsou předávány do třetích zemí (zemí mimo Evropskou unii).</text:span></text:p>
      <text:p text:style-name="P3"><text:span text:style-name="T2"/></text:p>
      <text:p text:style-name="P3"><text:span text:style-name="T3">Subjekt údajů má právo:</text:span></text:p>
      <text:list xml:id="list106714121948672685" text:style-name="L9">
        <text:list-item>
          <text:p text:style-name="P10"><text:span text:style-name="T2">na přístup k osobním údajům</text:span></text:p>
        </text:list-item>
        <text:list-item>
          <text:p text:style-name="P10"><text:span text:style-name="T2">na opravu, resp. doplnění</text:span></text:p>
        </text:list-item>
        <text:list-item>
          <text:p text:style-name="P10"><text:span text:style-name="T2">na výmaz</text:span></text:p>
        </text:list-item>
        <text:list-item>
          <text:p text:style-name="P10"><text:span text:style-name="T2">na omezení zpracování</text:span></text:p>
        </text:list-item>
        <text:list-item>
          <text:p text:style-name="P10"><text:span text:style-name="T2">na přenositelnost údajů</text:span></text:p>
        </text:list-item>
        <text:list-item>
          <text:p text:style-name="P10"><text:span text:style-name="T2">vznést námitku</text:span></text:p>
        </text:list-item>
        <text:list-item>
          <text:p text:style-name="P10"><text:span text:style-name="T2">podat stížnost</text:span></text:p>
        </text:list-item>
      </text:list>
      <text:p text:style-name="P3"><text:span text:style-name="T2"/></text:p>
      <text:p text:style-name="P4"><text:span text:style-name="T2">Na správce osobních údajů a pověřence je možno se obracet za účelem uplatnění práv dle uvedených kontaktních údajů. </text:span></text:p>
      <text:p text:style-name="P2"><text:span text:style-name="T2"/></text:p>
      <text:p text:style-name="P3"><text:span text:style-name="T2">Upozorňujeme, že na akcích pořádáných obcí Heřmánkovice nebo organizačními složkami obce Heřmánkovice jsou pořizovány fotografie (případně video či audiozáznamy), které se pořizují a používají za účelem veřejné prezentace činnosti a kulturního a společenského života obce Heřmánkovice a jsou zveřejněny na webových stránkách, v obecním zpravodaji, v obecní kronice apod. Jedná se o celkové fotografie či záběry z akce, nikoliv však o podrobné portréty, na kterých by byli účastníci zcela identifikovatelní, a ke kterým by byl nutný souhlas s uveřejněním. V případě nezájmu/nesouhlasu s uveřejněním těchto fotografií kontaktuje výše uvedeného </text:span><text:span text:style-name="T3">správce</text:span><text:span text:style-name="T2"> či </text:span><text:span text:style-name="T3">pověřence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'Arial CE', Helvetica, 'Helvetica CE', sans-serif"/>
    <style:font-face style:name="OpenSymbol" svg:font-family="OpenSymbol"/>
    <style:font-face style:name="Roboto" svg:font-family="Roboto, sans-serif"/>
    <style:font-face style:name="Tahoma" svg:font-family="Tahom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4T13:53:12.43</meta:creation-date>
    <dc:date>2019-04-05T14:13:25.75</dc:date>
    <meta:editing-duration>PT22H50M28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8" meta:word-count="326" meta:character-count="2248"/>
  </office:meta>
</office:document-meta>
</file>